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ohit Devanagari1" svg:font-family="'Lohit Devanagari'"/>
    <style:font-face style:name="MgOpen Modata" svg:font-family="'MgOpen Modata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Standard">
      <style:text-properties style:font-name="MgOpen Modata" fo:font-size="54pt" style:font-size-asian="54pt" style:font-size-complex="54pt"/>
    </style:style>
    <style:style style:name="P2" style:family="paragraph" style:parent-style-name="Standard">
      <style:text-properties style:font-name="MgOpen Modata" fo:font-size="40pt" style:font-size-asian="40pt" style:font-size-complex="40pt"/>
    </style:style>
    <style:style style:name="P3" style:family="paragraph" style:parent-style-name="Standard">
      <style:text-properties fo:color="#7da647" style:font-name="MgOpen Modata" fo:font-size="40pt" style:font-size-asian="40pt" style:font-size-complex="40pt"/>
    </style:style>
    <style:style style:name="P4" style:family="paragraph" style:parent-style-name="Standard">
      <style:paragraph-properties fo:break-before="page"/>
      <style:text-properties style:font-name="MgOpen Modata" fo:font-size="54pt" style:font-size-asian="54pt" style:font-size-complex="54pt"/>
    </style:style>
    <style:style style:name="P5" style:family="paragraph" style:parent-style-name="Standard">
      <style:text-properties fo:color="#7da647" style:font-name="MgOpen Modata" fo:font-size="40pt" style:font-size-asian="40pt" style:font-size-complex="40pt"/>
    </style:style>
    <style:style style:name="P6" style:family="paragraph" style:parent-style-name="Standard">
      <style:text-properties fo:color="#4c4c4c" style:font-name="MgOpen Modata" fo:font-size="40pt" style:font-size-asian="40pt" style:font-size-complex="40pt"/>
    </style:style>
    <style:style style:name="P7" style:family="paragraph" style:parent-style-name="Standard" style:list-style-name="L1">
      <style:text-properties style:font-name="MgOpen Modata" fo:font-size="54pt" style:font-size-asian="54pt" style:font-size-complex="54pt"/>
    </style:style>
    <style:style style:name="T1" style:family="text">
      <style:text-properties fo:color="#7da647"/>
    </style:style>
    <style:style style:name="T2" style:family="text">
      <style:text-properties fo:color="#4c4c4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5 FOSS in Education Projects That Changed the World</text:p>
      <text:p text:style-name="P1"/>
      <text:p text:style-name="P1"/>
      <text:p text:style-name="P3"/>
      <text:p text:style-name="P3"/>
      <text:p text:style-name="P3"/>
      <text:p text:style-name="P3"/>
      <text:p text:style-name="P2"><text:span text:style-name="T1">@quaid </text:span><text:span text:style-name="T2">Karsten Wade</text:span></text:p>
      <text:p text:style-name="P2"><text:span text:style-name="T1">@mchua </text:span><text:span text:style-name="T2">Mel Chua</text:span></text:p>
      <text:p text:style-name="P2"/>
      <text:p text:style-name="P3">Red Hat Community Team</text:p>
      <text:p text:style-name="P4">Who are you?</text:p>
      <text:p text:style-name="P1"/>
      <text:p text:style-name="P1"/>
      <text:p text:style-name="P1"/>
      <text:p text:style-name="P1"/>
      <text:p text:style-name="P3"/>
      <text:p text:style-name="P3"/>
      <text:p text:style-name="P3"/>
      <text:p text:style-name="P3"/>
      <text:p text:style-name="P6">Why do you care about FOSS and Education?</text:p>
      <text:p text:style-name="P2"/>
      <text:p text:style-name="P3">Where are you coming from?</text:p>
      <text:p text:style-name="P4">Your job:</text:p>
      <text:p text:style-name="P1"/>
      <text:list xml:id="list1968458953" text:style-name="L1">
        <text:list-item>
          <text:p text:style-name="P7">Think</text:p>
        </text:list-item>
        <text:list-item>
          <text:p text:style-name="P7">Share</text:p>
        </text:list-item>
      </text:list>
      <text:p text:style-name="P1"/>
      <text:p text:style-name="P3"/>
      <text:p text:style-name="P3"/>
      <text:p text:style-name="P3"/>
      <text:p text:style-name="P3"/>
      <text:p text:style-name="P2"><text:span text:style-name="T1">optional: </text:span><text:span text:style-name="T2">listen to us</text:span></text:p>
      <text:p text:style-name="P3"/>
      <text:p text:style-name="P3"/>
      <text:p text:style-name="P3">optimize for your insights.</text:p>
      <text:p text:style-name="P4">Problem statement from the world of education</text:p>
      <text:p text:style-name="P1"/>
      <text:p text:style-name="P1"/>
      <text:p text:style-name="P2"><text:span text:style-name="T1">#5edu </text:span><text:span text:style-name="T2">to appear onscreen</text:span></text:p>
      <text:p text:style-name="P3"/>
      <text:p text:style-name="P3"/>
      <text:p text:style-name="P3"/>
      <text:p text:style-name="P2"><text:span text:style-name="T1">#acronym </text:span><text:span text:style-name="T2">&amp; what it means &amp; why FOSS is a vital feature</text:span></text:p>
      <text:p text:style-name="P3"/>
      <text:p text:style-name="P3">how to participate</text:p>
      <text:p text:style-name="P4">People learning to use and make technology are too few in number, and they all look alike.</text:p>
      <text:p text:style-name="P2"/>
      <text:p text:style-name="P2"/>
      <text:p text:style-name="P3"/>
      <text:p text:style-name="P3"/>
      <text:p text:style-name="P2"><text:span text:style-name="T1">#hfoss</text:span> <text:span text:style-name="T2">Humanitarian Free and Open Source Software</text:span></text:p>
      <text:p text:style-name="P2"/>
      <text:p text:style-name="P3">hfoss.org</text:p>
      <text:p text:style-name="P4">Curriculum is easily remixable. Technology for teaching isn't.</text:p>
      <text:p text:style-name="P1"/>
      <text:p text:style-name="P1"/>
      <text:p text:style-name="P3"/>
      <text:p text:style-name="P3"/>
      <text:p text:style-name="P3"/>
      <text:p text:style-name="P3"/>
      <text:p text:style-name="P2"><text:span text:style-name="T1">#soas</text:span> <text:span text:style-name="T2">Sugar on a Stick</text:span></text:p>
      <text:p text:style-name="P2"/>
      <text:p text:style-name="P2"/>
      <text:p text:style-name="P3">spins.fedoraproject.org/soas</text:p>
      <text:p text:style-name="P4">Academia, industry, and communities only see each other on “visit days.”</text:p>
      <text:p text:style-name="P1"/>
      <text:p text:style-name="P3"/>
      <text:p text:style-name="P3"/>
      <text:p text:style-name="P3"/>
      <text:p text:style-name="P3"/>
      <text:p text:style-name="P2"><text:span text:style-name="T1">#tos</text:span> <text:span text:style-name="T2">Teaching Open Source</text:span></text:p>
      <text:p text:style-name="P2"/>
      <text:p text:style-name="P2"/>
      <text:p text:style-name="P3">teachingopensource.org</text:p>
      <text:p text:style-name="P4">Teachers can't build scaffolding for a world they haven't seen themselves.</text:p>
      <text:p text:style-name="P1"/>
      <text:p text:style-name="P3"/>
      <text:p text:style-name="P3"/>
      <text:p text:style-name="P3"/>
      <text:p text:style-name="P3"/>
      <text:p text:style-name="P2"><text:span text:style-name="T1">#posse</text:span> <text:span text:style-name="T2">Professors' Open Source Summer Experience</text:span></text:p>
      <text:p text:style-name="P2"/>
      <text:p text:style-name="P3">bit.ly/posseworkshop</text:p>
      <text:p text:style-name="P4">The culminating experience of one's undergraduate education is an NDA.</text:p>
      <text:p text:style-name="P1"/>
      <text:p text:style-name="P3"/>
      <text:p text:style-name="P3"/>
      <text:p text:style-name="P3"/>
      <text:p text:style-name="P3"/>
      <text:p text:style-name="P2"><text:span text:style-name="T1">#ucosp</text:span> <text:span text:style-name="T2">Undergrad. Capstone Open Source Projects</text:span></text:p>
      <text:p text:style-name="P2"/>
      <text:p text:style-name="P3">ucosp.ca</text:p>
      <text:p text:style-name="P4">Questions?</text:p>
      <text:p text:style-name="P1"/>
      <text:p text:style-name="P1"/>
      <text:p text:style-name="P1"/>
      <text:p text:style-name="P1"/>
      <text:p text:style-name="P3"/>
      <text:p text:style-name="P3"/>
      <text:p text:style-name="P3"/>
      <text:p text:style-name="P3"/>
      <text:p text:style-name="P2"><text:span text:style-name="T1">Thank you!</text:span> <text:span text:style-name="T2">We're at the Fedora booth for questions.</text:span></text:p>
      <text:p text:style-name="P6"/>
      <text:p text:style-name="P3">{kwade, mchua}@redhat.co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ohit Devanagari1" svg:font-family="'Lohit Devanagari'"/>
    <style:font-face style:name="MgOpen Modata" svg:font-family="'MgOpen Modata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WenQuanYi Zen Hei" style:font-size-asian="12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WenQuanYi Zen Hei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Devanagar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el Chua</meta:initial-creator>
    <meta:creation-date>2010-07-21T10:12:28</meta:creation-date>
    <dc:date>2010-07-26T19:04:01</dc:date>
    <dc:creator>Mel Chua</dc:creator>
    <meta:editing-duration>PT03H49M05S</meta:editing-duration>
    <meta:editing-cycles>9</meta:editing-cycles>
    <meta:generator>OpenOffice.org/3.2$Linux OpenOffice.org_project/320m12$Build-9483</meta:generator>
    <meta:document-statistic meta:table-count="0" meta:image-count="0" meta:object-count="0" meta:page-count="10" meta:paragraph-count="34" meta:word-count="178" meta:character-count="1131"/>
  </office:meta>
</office:document-meta>
</file>